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aanwijzing WOZ-ambtenaar,   heffingsambtenaar, invorderingsambtenaar en deurwaarders BsG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op 9 juli 2019 hebben besloten om de directeur van de Belastingsamenwerking Gemeenten en Waterschappen (BsGW) aan te stellen als onbezoldigd ambtenaar van de gemeente Landgraaf en hem aan te wijzen als WOZ-ambtenaar, heffingsambtenaar en invorderingsambtenaar voor enkele gemeentelijke belastingen. </text:p>
            <text:p text:style-name="last-al">Verder hebben burgemeester en wethouders op 9 juli 2019 besloten om vijf deurwaarders in dienst van de BsGW aan te stellen als onbezoldigd ambtenaar van de gemeente Landgraaf en om hen aan te wijzen als gemeentelijke deurwaarder voor enkele gemeentelijke belast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0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Financiën | Organisatie en beleid</meta:user-defined>
    <meta:user-defined meta:name="DCTERMS.abstract">Gemeente Landgraaf - aanwijzing WOZ-ambtenaar, heffingsambtenaar, invorderingsambtenaar en deurwaarders BsGW</meta:user-defined>
    <dc:language>nl</dc:language>
    <meta:user-defined meta:name="OVERHEID.EPSG28992/DC.spatial">199880 324376</meta:user-defined>
    <meta:user-defined meta:name="DC.title">Gemeente Landgraaf - aanwijzing WOZ-ambtenaar,   heffingsambtenaar, invorderingsambtenaar en deurwaarders BsGW</meta:user-defined>
    <meta:user-defined meta:name="OVERHEID.PostcodeHuisnummer/OVERHEIDop.postcodeHuisnummer">6373JA 7</meta:user-defined>
    <meta:user-defined meta:name="OVERHEIDop.straatnaam">Kruisstraat</meta:user-defined>
    <meta:user-defined meta:name="OVERHEIDop.woonplaats">Landgraaf</meta:user-defined>
    <meta:user-defined meta:name="DCTERMS.W3CDTF/DCTERMS.available">2019-07-24</meta:user-defined>
    <meta:user-defined meta:name="DCTERMS.W3CDTF/OVERHEIDop.jaargang">2019</meta:user-defined>
    <meta:user-defined meta:name="OVERHEIDop.publicationIssue">184058</meta:user-defined>
    <meta:user-defined meta:name="OVERHEIDop.GmbID/DC.identifier">gmb-2019-184058</meta:user-defined>
    <meta:user-defined meta:name="OVERHEIDop.versieInformatie"/>
  </office:meta>
</office:document-meta>
</file>