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en aanlegvergunning aanvullend op de omgevingsvergunning, Koningsweg 14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085</text:p>
            <text:p text:style-name="common-al">OLO-nummer: 4537597</text:p>
            <text:p text:style-name="common-al">Datum indiening: 11 juli 2019</text:p>
            <text:p text:style-name="common-al">Omschrijving: een aanlegvergunning aanvullend op de omgevingsvergunning</text:p>
            <text:p text:style-name="common-al">Adres: Koningsweg 14A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05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69 449225</meta:user-defined>
    <meta:user-defined meta:name="DC.title">ODRA Gemeente Arnhem - Aanvraag omgevingsvergunning, een aanlegvergunning aanvullend op de omgevingsvergunning, Koningsweg 14A Arnhem</meta:user-defined>
    <meta:user-defined meta:name="OVERHEID.PostcodeHuisnummer/OVERHEIDop.postcodeHuisnummer">6816TC 14a</meta:user-defined>
    <meta:user-defined meta:name="OVERHEIDop.straatnaam">Koningsweg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57</meta:user-defined>
    <meta:user-defined meta:name="OVERHEIDop.GmbID/DC.identifier">gmb-2019-184057</meta:user-defined>
    <meta:user-defined meta:name="OVERHEIDop.versieInformatie"/>
  </office:meta>
</office:document-meta>
</file>