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nhoefferstraat 5a, 9746 BW Groningen – plaatsen carport (verzenddatum 12-07-2019, dossiernummer 201970934)</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05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5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5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362 583655</meta:user-defined>
    <meta:user-defined meta:name="DC.title">Geweigerde omgevingsvergunning: Bonhoefferstraat 5a, 9746 BW Groningen – plaatsen carport (verzenddatum 12-07-2019, dossiernummer 201970934)</meta:user-defined>
    <meta:user-defined meta:name="OVERHEID.PostcodeHuisnummer/OVERHEIDop.postcodeHuisnummer">9746BW 5a</meta:user-defined>
    <meta:user-defined meta:name="OVERHEIDop.straatnaam">Bonhoeffer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4056</meta:user-defined>
    <meta:user-defined meta:name="OVERHEIDop.GmbID/DC.identifier">gmb-2019-184056</meta:user-defined>
    <meta:user-defined meta:name="OVERHEIDop.versieInformatie"/>
  </office:meta>
</office:document-meta>
</file>