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10 appartementen, Werthaboulevard 19, 19A, 19B, 19C, 19D, 21, 21A, 21B, 21C en 21D,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erthaboulevard 19, 19A, 19B, 19C, 19D, 21, 21A, 21B, 21C en 21D, Weert (v), realiseren van 10 appartementen, 12 jul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0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785 363021</meta:user-defined>
    <meta:user-defined meta:name="DC.title">Aanvraag omgevingsvergunning, realiseren van 10 appartementen, Werthaboulevard 19, 19A, 19B, 19C, 19D, 21, 21A, 21B, 21C en 21D, Weert (v)</meta:user-defined>
    <meta:user-defined meta:name="OVERHEID.PostcodeHuisnummer/OVERHEIDop.postcodeHuisnummer">6002</meta:user-defined>
    <meta:user-defined meta:name="OVERHEIDop.straatnaam">Werthaboulevard</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4044</meta:user-defined>
    <meta:user-defined meta:name="OVERHEIDop.GmbID/DC.identifier">gmb-2019-184044</meta:user-defined>
    <meta:user-defined meta:name="OVERHEIDop.versieInformatie"/>
  </office:meta>
</office:document-meta>
</file>