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6 augustus t/m 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Hiphop dansen van 26 augustus 2019 t/m 6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03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3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3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26 augustus t/m 6 september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4038</meta:user-defined>
    <meta:user-defined meta:name="OVERHEIDop.GmbID/DC.identifier">gmb-2019-184038</meta:user-defined>
    <meta:user-defined meta:name="OVERHEIDop.versieInformatie"/>
  </office:meta>
</office:document-meta>
</file>