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voorgevelkozijnen op de eerste en tweede bouwlaag, Koningstraat 72 3 en 72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883</text:p>
            <text:p text:style-name="common-al">OLO-nummer: 4531495</text:p>
            <text:p text:style-name="common-al">Datum indiening: 9 juli 2019</text:p>
            <text:p text:style-name="common-al">Omschrijving: het vervangen van voorgevelkozijnen op de eerste en tweede bouwlaag</text:p>
            <text:p text:style-name="common-al">Adres: Koningstraat 72 3 en 72 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0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5 443665</meta:user-defined>
    <meta:user-defined meta:name="DC.title">ODRA Gemeente Arnhem - Aanvraag omgevingsvergunning, het vervangen van voorgevelkozijnen op de eerste en tweede bouwlaag, Koningstraat 72 3 en 72 4 Arnhem</meta:user-defined>
    <meta:user-defined meta:name="OVERHEID.PostcodeHuisnummer/OVERHEIDop.postcodeHuisnummer">6811DH</meta:user-defined>
    <meta:user-defined meta:name="OVERHEIDop.straatnaam">Koning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28</meta:user-defined>
    <meta:user-defined meta:name="OVERHEIDop.GmbID/DC.identifier">gmb-2019-184028</meta:user-defined>
    <meta:user-defined meta:name="OVERHEIDop.versieInformatie"/>
  </office:meta>
</office:document-meta>
</file>