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bomen, perronverbreding Velperpoort Kad. A nr: 7947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807</text:p>
            <text:p text:style-name="common-al">OLO-nummer: 4529787</text:p>
            <text:p text:style-name="common-al">Datum indiening: 9 juli 2019</text:p>
            <text:p text:style-name="common-al">Omschrijving: het kappen van bomen</text:p>
            <text:p text:style-name="common-al">Adres: perronverbreding Velperpoort Kad. A nr: 7947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02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31 444244</meta:user-defined>
    <meta:user-defined meta:name="DC.title">ODRA Gemeente Arnhem - Aanvraag omgevingsvergunning, het kappen van bomen, perronverbreding Velperpoort Kad. A nr: 7947 Arnhem</meta:user-defined>
    <meta:user-defined meta:name="OVERHEID.PostcodeHuisnummer/OVERHEIDop.postcodeHuisnummer">6822BV 109</meta:user-defined>
    <meta:user-defined meta:name="OVERHEIDop.straatnaam">Paulstraat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23</meta:user-defined>
    <meta:user-defined meta:name="OVERHEIDop.GmbID/DC.identifier">gmb-2019-184023</meta:user-defined>
    <meta:user-defined meta:name="OVERHEIDop.versieInformatie"/>
  </office:meta>
</office:document-meta>
</file>