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nabij Elfenbank-Bovist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7/07/2019, gebruiken festivaltent, nabij Elfenbank-Bovist, Blauwestad (WST I 1179)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6331 576893</meta:user-defined>
    <meta:user-defined meta:name="DC.title">Melding brandveilig gebruik  nabij Elfenbank-Bovist Blauwestad</meta:user-defined>
    <meta:user-defined meta:name="OVERHEID.PostcodeHuisnummer/OVERHEIDop.postcodeHuisnummer">9685</meta:user-defined>
    <meta:user-defined meta:name="OVERHEIDop.straatnaam">Elfenbank</meta:user-defined>
    <meta:user-defined meta:name="OVERHEIDop.woonplaats">Blauwesta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21</meta:user-defined>
    <meta:user-defined meta:name="OVERHEIDop.GmbID/DC.identifier">gmb-2019-184021</meta:user-defined>
    <meta:user-defined meta:name="OVERHEIDop.versieInformatie"/>
  </office:meta>
</office:document-meta>
</file>