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 Kerkbuurt 72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achter Kerkbuurt 72, Wijdenes</text:p>
            <text:p text:style-name="common-al">Voor: het gebruiken van een stuk grond met de bestemming maatschappelijk als paardenweide</text:p>
            <text:p text:style-name="common-al">Datum verzonden: 23 januari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40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chter Kerkbuurt 72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402</meta:user-defined>
    <meta:user-defined meta:name="OVERHEIDop.GmbID/DC.identifier">gmb-2019-18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N 76</meta:user-defined>
    <meta:user-defined meta:name="OVERHEIDop.woonplaats">Wijdenes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433 516437</meta:user-defined>
    <meta:user-defined meta:name="OVERHEIDop.versieInformatie"/>
  </office:meta>
</office:document-meta>
</file>