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 Industrieweg 1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16/07/2019, gebruiken bedrijfspand, Industrieweg 15, 9672 AP Winschoten.</text:p>
            <text:p text:style-name="common-al"/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01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93 573945</meta:user-defined>
    <meta:user-defined meta:name="DC.title">Melding brandveilig gebruik  Industrieweg 15 Winschoten</meta:user-defined>
    <meta:user-defined meta:name="OVERHEID.PostcodeHuisnummer/OVERHEIDop.postcodeHuisnummer">9672AP 15</meta:user-defined>
    <meta:user-defined meta:name="OVERHEIDop.straatnaam">Industrieweg</meta:user-defined>
    <meta:user-defined meta:name="OVERHEIDop.woonplaats">Winscho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12</meta:user-defined>
    <meta:user-defined meta:name="OVERHEIDop.GmbID/DC.identifier">gmb-2019-184012</meta:user-defined>
    <meta:user-defined meta:name="OVERHEIDop.versieInformatie"/>
  </office:meta>
</office:document-meta>
</file>