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61 Drunenstraat 16 te Tilburg, verbouwen van de woning, 2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61 - I - Drune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61 Drunenstraat 16 te Tilburg, verbouwen van de woning, 2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01</meta:user-defined>
    <meta:user-defined meta:name="OVERHEIDop.GmbID/DC.identifier">gmb-2019-18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41 398704</meta:user-defined>
    <meta:user-defined meta:name="OVERHEIDop.versieInformatie"/>
  </office:meta>
</office:document-meta>
</file>