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Besluiten verlenging   beslistermijn week 30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<text:span text:style-name="nadrukvet">28-05-2019</text:span> voor <text:span text:style-name="nadrukvet">het aanpassen van de reclamezuil, productinformatiepanelen en lichtreclame op de luifel</text:span> op het adres/de locatie <text:span text:style-name="nadrukvet">Hovenstraat 100 Landgraaf</text:span> , Dossiernr:<text:span text:style-name="nadrukvet">2019-0246 </text:span> </text:p>
            <text:p text:style-name="common-al">* De aanvraag van<text:span text:style-name="nadrukvet">06-06-2019</text:span> voor <text:span text:style-name="nadrukvet">het verbouwen van het woonhuis</text:span> op het adres/de locatie   <text:span text:style-name="nadrukvet">Eygelshovenerweg 20 Landgraaf</text:span> , Dossiernr: <text:span text:style-name="nadrukvet">2019-0259 </text:span> </text:p>
            <text:p text:style-name="common-al">* De aanvraag van<text:span text:style-name="nadrukvet">09-04-2019</text:span> voor <text:span text:style-name="nadrukvet">het bouwen van een carport en het legaliseren van een zwembadoverkapping en zwembad</text:span> op het adres/de locatie <text:span text:style-name="nadrukvet">Apollolaan 22 Landgraaf</text:span> , Dossiernr: <text:span text:style-name="nadrukvet">2019-0162 </text:span> </text:p>
            <text:p text:style-name="common-al">* De aanvraag van<text:span text:style-name="nadrukvet">30-04-2019</text:span> voor <text:span text:style-name="nadrukvet">het plaatsen van een dakkapel aan de voorzijde</text:span> op het adres/de locatie <text:span text:style-name="nadrukvet">Gremelsbrugge 3 Landgraaf</text:span> , Dossiernr: <text:span text:style-name="nadrukvet">2019-0201 </text:span> </text:p>
            <text:p text:style-name="last-al">* De aanvraag van<text:span text:style-name="nadrukvet">11-06-2019</text:span> voor <text:span text:style-name="nadrukvet">het uitvoeren van werkzaamheden</text:span> op het adres/de locatie <text:span text:style-name="nadrukvet">nabij Grensstraat (kadastraal gemeente Ubach over Worms sectie D nr. 621, 361 en 206)</text:span>, Dossiernr: <text:span text:style-name="nadrukvet">2019-0269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0</meta:user-defined>
    <dc:language>nl</dc:language>
    <meta:user-defined meta:name="OVERHEID.EPSG28992/DC.spatial">201638 325296</meta:user-defined>
    <meta:user-defined meta:name="OVERHEID.EPSG28992/DC.spatial">201947 324616</meta:user-defined>
    <meta:user-defined meta:name="OVERHEID.EPSG28992/DC.spatial">200177 325112</meta:user-defined>
    <meta:user-defined meta:name="OVERHEID.EPSG28992/DC.spatial">204290 325606</meta:user-defined>
    <meta:user-defined meta:name="OVERHEID.EPSG28992/DC.spatial">201912 325810</meta:user-defined>
    <meta:user-defined meta:name="DC.title">Gemeente Landgraaf -        Besluiten verlenging   beslistermijn week 30</meta:user-defined>
    <meta:user-defined meta:name="OVERHEID.PostcodeHuisnummer/OVERHEIDop.postcodeHuisnummer">6374HG 124b</meta:user-defined>
    <meta:user-defined meta:name="OVERHEID.PostcodeHuisnummer/OVERHEIDop.postcodeHuisnummer">6374KC 20</meta:user-defined>
    <meta:user-defined meta:name="OVERHEID.PostcodeHuisnummer/OVERHEIDop.postcodeHuisnummer">6373HB</meta:user-defined>
    <meta:user-defined meta:name="OVERHEID.PostcodeHuisnummer/OVERHEIDop.postcodeHuisnummer">6374LT 15</meta:user-defined>
    <meta:user-defined meta:name="OVERHEID.PostcodeHuisnummer/OVERHEIDop.postcodeHuisnummer">6374CN 61</meta:user-defined>
    <meta:user-defined meta:name="OVERHEIDop.straatnaam">Hovenstraat</meta:user-defined>
    <meta:user-defined meta:name="OVERHEIDop.straatnaam">Eygelshovenerweg</meta:user-defined>
    <meta:user-defined meta:name="OVERHEIDop.straatnaam">Apollolaan</meta:user-defined>
    <meta:user-defined meta:name="OVERHEIDop.straatnaam">Gremelsbrugge</meta:user-defined>
    <meta:user-defined meta:name="OVERHEIDop.straatnaam">Grens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03</meta:user-defined>
    <meta:user-defined meta:name="OVERHEIDop.GmbID/DC.identifier">gmb-2019-184003</meta:user-defined>
    <meta:user-defined meta:name="OVERHEIDop.versieInformatie"/>
  </office:meta>
</office:document-meta>
</file>