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driaan Pauw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berk (stamdiameter 21 cm), staande in de voortuin van het perceel Adriaan Pauwstraat 4</text:p>
            <text:p text:style-name="common-al"/>
            <text:p text:style-name="common-al">Ons kenmerk: 2018246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Adriaan Pauwstraat 4 </text:p>
            <text:p text:style-name="tussenkopcur">
            <text:span text:style-name="nadrukvet">Ontvangstdatum aanvraag:</text:span>
          </text:p>
            <text:p text:style-name="common-al">16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driaan Pauwstraat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40</meta:user-defined>
    <meta:user-defined meta:name="OVERHEIDop.GmbID/DC.identifier">gmb-2019-1840</meta:user-defined>
    <meta:user-defined meta:name="DCTERMS.abstract">Het kappen van een berk (stamdiameter 21 cm), staande in de voortuin van het perceel Adriaan Pauwstraat 4</meta:user-defined>
    <meta:user-defined meta:name="OVERHEID.TaxonomieBeleidsagenda/OVERHEID.category">Ruimte en infrastructuur | Organisatie en beleid</meta:user-defined>
    <meta:user-defined meta:name="OVERHEIDop.referentienummer">201824608/7025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AR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61.538 456344.416</meta:user-defined>
    <meta:user-defined meta:name="OVERHEIDop.versieInformatie"/>
  </office:meta>
</office:document-meta>
</file>