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ictorie Plaza Bowlen en Kegelen, Terborchlaan 327, 1816 M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17 juli 2019: Terrasvergunning</text:span>
          </text:p>
            <text:p text:style-name="common-al">Verzonden op: 18 juli 2019</text:p>
            <text:p text:style-name="common-al">Reden: toevoegen terras aan exploitatie</text:p>
            <text:p text:style-name="common-al">
            <text:span text:style-name="nadrukvet">Naam: Victorie Plaza Bowlen en Kegelen BV</text:span>
          </text:p>
            <text:p text:style-name="common-al">
            <text:span text:style-name="nadrukvet">Handelsnaam: Victorie Plaza Bowlen en Kegelen </text:span>
          </text:p>
            <text:p text:style-name="common-al">
            <text:span text:style-name="nadrukvet">Adres: Terborchlaan 327, 1816 MH Alkmaar</text:span>
          </text:p>
            <text:p text:style-name="common-al">Openingstijden terras: dagelijks tot 24: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9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09560 516637</meta:user-defined>
    <meta:user-defined meta:name="DC.title">Verleende Terrasvergunning, Victorie Plaza Bowlen en Kegelen, Terborchlaan 327, 1816 MH, Alkmaar</meta:user-defined>
    <meta:user-defined meta:name="OVERHEID.PostcodeHuisnummer/OVERHEIDop.postcodeHuisnummer">1816MH 327</meta:user-defined>
    <meta:user-defined meta:name="OVERHEIDop.straatnaam">Terborchlaan</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995</meta:user-defined>
    <meta:user-defined meta:name="OVERHEIDop.GmbID/DC.identifier">gmb-2019-183995</meta:user-defined>
    <meta:user-defined meta:name="OVERHEIDop.versieInformatie"/>
  </office:meta>
</office:document-meta>
</file>