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stival bij Marktpleinkerk Winschoten op 2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het evenement ‘Festival’ naast de Marktpleinkerk te Winschoten op 21 september 2019 van 12.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9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Festival bij Marktpleinkerk Winschoten op 21 september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3989</meta:user-defined>
    <meta:user-defined meta:name="OVERHEIDop.GmbID/DC.identifier">gmb-2019-183989</meta:user-defined>
    <meta:user-defined meta:name="OVERHEIDop.versieInformatie"/>
  </office:meta>
</office:document-meta>
</file>