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7-2019</text:span> voor <text:span text:style-name="nadrukvet">het kappen van van 1 berk, 2 beuken en 11 amerikaanse eiken</text:span> op het adres/de locatie <text:span text:style-name="nadrukvet">Exdel 24 Landgraaf</text:span> , Dossiernr: <text:span text:style-name="nadrukvet">2019-0323, </text:span>datum verzending vergunning: <text:span text:style-name="nadrukvet">11 juli 2019 </text:span></text:p>
            <text:p text:style-name="common-al">* Op <text:span text:style-name="nadrukvet">10-07-2019</text:span> voor <text:span text:style-name="nadrukvet">het realiseren  van een uitweg</text:span> op het adres/de locatie <text:span text:style-name="nadrukvet">Grevenstraat 72 Landgraaf</text:span> , Dossiernr: <text:span text:style-name="nadrukvet">2019-0232, </text:span>datum verzending vergunning: <text:span text:style-name="nadrukvet">11 juli 2019 </text:span></text:p>
            <text:p text:style-name="common-al">* Op <text:span text:style-name="nadrukvet">11-07-2019</text:span> voor <text:span text:style-name="nadrukvet">het bouwen van een woonhuis</text:span> op het adres/de locatie <text:span text:style-name="nadrukvet">Vogelzankweg ong, (sectie A.nr. 6051)</text:span> , Dossiernr: <text:span text:style-name="nadrukvet">2019-0122, </text:span>datum verzending vergunning: <text:span text:style-name="nadrukvet">11 juli 2019 </text:span></text:p>
            <text:p text:style-name="common-al">* Op <text:span text:style-name="nadrukvet">12-07-2019</text:span> voor <text:span text:style-name="nadrukvet">het kappen van een sierpeer</text:span> op het adres/de locatie <text:span text:style-name="nadrukvet">De Tichel 65 Landgraaf</text:span> , Dossiernr: <text:span text:style-name="nadrukvet">2019-0295, </text:span>datum verzending vergunning: <text:span text:style-name="nadrukvet">12 juli 2019 </text:span></text:p>
            <text:p text:style-name="common-al">* Op <text:span text:style-name="nadrukvet">12-07-2019</text:span> voor <text:span text:style-name="nadrukvet">het kappen van een boom die in de voortuin staat</text:span> op het adres/de locatie  <text:span text:style-name="nadrukvet">Ravetsmaar 1 A Landgraaf</text:span> , Dossiernr: <text:span text:style-name="nadrukvet">2019-0296, </text:span>datum verzending vergunning: <text:span text:style-name="nadrukvet">12 juli 2019 </text:span></text:p>
            <text:p text:style-name="common-al">* Op <text:span text:style-name="nadrukvet">12-07-2019</text:span> voor <text:span text:style-name="nadrukvet">het kappen  van 2 paardenkastanjes en 3 berkenbomen</text:span> op het adres/de locatie  <text:span text:style-name="nadrukvet">Heigank 27-29</text:span> , Dossiernr: <text:span text:style-name="nadrukvet">2019-0325, </text:span>datum verzending vergunning: <text:span text:style-name="nadrukvet">12 juli 2019 </text:span></text:p>
            <text:p text:style-name="common-al">* Op <text:span text:style-name="nadrukvet">15-07-2019</text:span> voor <text:span text:style-name="nadrukvet">het plaatsen van een wegkruis en het handelen in strijd met regels r.o.</text:span> op het adres/de locatie <text:span text:style-name="nadrukvet">hoek Maastrichterweg-Kerkstraat</text:span> , Dossiernr: <text:span text:style-name="nadrukvet">2019-0258, </text:span>datum verzending vergunning: <text:span text:style-name="nadrukvet">15 juli 2019 </text:span></text:p>
            <text:p text:style-name="common-al">* Op <text:span text:style-name="nadrukvet">16-07-2019</text:span> voor <text:span text:style-name="nadrukvet">het kappen van diverse bomen</text:span> op het adres/de locatie  <text:span text:style-name="nadrukvet">Meidoornpad</text:span> , Dossiernr: <text:span text:style-name="nadrukvet">2019-0326, </text:span>datum verzending vergunning: <text:span text:style-name="nadrukvet">16 juli 2019 </text:span></text:p>
            <text:p text:style-name="common-al">* Op <text:span text:style-name="nadrukvet">16-07-2019</text:span> voor <text:span text:style-name="nadrukvet">voor het uitbreiden van de bestaande woonhuis in strijd met regels r.o.</text:span> op het adres/de locatie  <text:span text:style-name="nadrukvet">Nieuwenhagerstraat 90 Landgraaf</text:span> , Dossiernr: <text:span text:style-name="nadrukvet">2019-0301, </text:span>datum verzending vergunning: <text:span text:style-name="nadrukvet">16 juli 2019 </text:span></text:p>
            <text:p text:style-name="common-al">* Op <text:span text:style-name="nadrukvet">15-07-2019</text:span> voor <text:span text:style-name="nadrukvet">het kappen van een boom in de voortuin</text:span> op het adres/de locatie  <text:span text:style-name="nadrukvet">Kempkensweg 3 Landgraaf</text:span> , Dossiernr: <text:span text:style-name="nadrukvet">2019-0255, </text:span>datum verzending vergunning: <text:span text:style-name="nadrukvet">16 juli 2019 </text:span></text:p>
            <text:p text:style-name="common-al">* Op <text:span text:style-name="nadrukvet">16-07-2019</text:span> voor <text:span text:style-name="nadrukvet">het kappen van een esdoorn</text:span> op het adres/de locatie  <text:span text:style-name="nadrukvet">Op der Graaf 17-19</text:span> , Dossiernr: <text:span text:style-name="nadrukvet">2019-0267, </text:span>datum verzending vergunning: <text:span text:style-name="nadrukvet">16 juli 2019 </text:span></text:p>
            <text:p text:style-name="common-al">* Op <text:span text:style-name="nadrukvet">12-07-2019</text:span> voor <text:span text:style-name="nadrukvet">het kappen van een sierkers</text:span> op het adres/de locatie <text:span text:style-name="nadrukvet">Charles Frehenstraat tegenover huisnr. 77</text:span> , Dossiernr: <text:span text:style-name="nadrukvet">2019-0268, </text:span>datum verzending vergunning: <text:span text:style-name="nadrukvet">16 juli 2019 </text:span></text:p>
            <text:p text:style-name="common-al">* Op <text:span text:style-name="nadrukvet">16-07-2019</text:span> voor <text:span text:style-name="nadrukvet">het verbouwen van het woonhuis en realiseren erfafscheiding </text:span> op het adres/de locatie <text:span text:style-name="nadrukvet">Quaedvlieglaan 12 Landgraaf</text:span> , Dossiernr: <text:span text:style-name="nadrukvet">2019-0121, </text:span>datum verzending vergunning: <text:span text:style-name="nadrukvet">16 jul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39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0</meta:user-defined>
    <dc:language>nl</dc:language>
    <meta:user-defined meta:name="OVERHEID.EPSG28992/DC.spatial">199191 324408</meta:user-defined>
    <meta:user-defined meta:name="OVERHEID.EPSG28992/DC.spatial">199009 322831</meta:user-defined>
    <meta:user-defined meta:name="OVERHEID.EPSG28992/DC.spatial">200174 325537</meta:user-defined>
    <meta:user-defined meta:name="OVERHEID.EPSG28992/DC.spatial">201027 325746</meta:user-defined>
    <meta:user-defined meta:name="OVERHEID.EPSG28992/DC.spatial">199133 324323</meta:user-defined>
    <meta:user-defined meta:name="OVERHEID.EPSG28992/DC.spatial">200960 324281</meta:user-defined>
    <meta:user-defined meta:name="OVERHEID.EPSG28992/DC.spatial">201831 324938</meta:user-defined>
    <meta:user-defined meta:name="OVERHEID.EPSG28992/DC.spatial">199267 320537</meta:user-defined>
    <meta:user-defined meta:name="OVERHEID.EPSG28992/DC.spatial">201023 324814</meta:user-defined>
    <meta:user-defined meta:name="OVERHEID.EPSG28992/DC.spatial">199289 323902</meta:user-defined>
    <meta:user-defined meta:name="OVERHEID.EPSG28992/DC.spatial">200308 324683</meta:user-defined>
    <meta:user-defined meta:name="OVERHEID.EPSG28992/DC.spatial">201344 325376</meta:user-defined>
    <meta:user-defined meta:name="OVERHEID.EPSG28992/DC.spatial">198964 323089</meta:user-defined>
    <meta:user-defined meta:name="DC.title">Gemeente Landgraaf -         Verleende reguliere   omgevingsvergunning(en) week 30</meta:user-defined>
    <meta:user-defined meta:name="OVERHEID.PostcodeHuisnummer/OVERHEIDop.postcodeHuisnummer">6373AJ</meta:user-defined>
    <meta:user-defined meta:name="OVERHEID.PostcodeHuisnummer/OVERHEIDop.postcodeHuisnummer">6372JH 72</meta:user-defined>
    <meta:user-defined meta:name="OVERHEID.PostcodeHuisnummer/OVERHEIDop.postcodeHuisnummer">6374AC 165</meta:user-defined>
    <meta:user-defined meta:name="OVERHEID.PostcodeHuisnummer/OVERHEIDop.postcodeHuisnummer">6374NE</meta:user-defined>
    <meta:user-defined meta:name="OVERHEID.PostcodeHuisnummer/OVERHEIDop.postcodeHuisnummer">6373AK 4</meta:user-defined>
    <meta:user-defined meta:name="OVERHEID.PostcodeHuisnummer/OVERHEIDop.postcodeHuisnummer">6373KM</meta:user-defined>
    <meta:user-defined meta:name="OVERHEID.PostcodeHuisnummer/OVERHEIDop.postcodeHuisnummer">6374HJ</meta:user-defined>
    <meta:user-defined meta:name="OVERHEID.PostcodeHuisnummer/OVERHEIDop.postcodeHuisnummer">6372XM</meta:user-defined>
    <meta:user-defined meta:name="OVERHEID.PostcodeHuisnummer/OVERHEIDop.postcodeHuisnummer">6374XR 44</meta:user-defined>
    <meta:user-defined meta:name="OVERHEID.PostcodeHuisnummer/OVERHEIDop.postcodeHuisnummer">6371BR 17</meta:user-defined>
    <meta:user-defined meta:name="OVERHEID.PostcodeHuisnummer/OVERHEIDop.postcodeHuisnummer">6373BX</meta:user-defined>
    <meta:user-defined meta:name="OVERHEID.PostcodeHuisnummer/OVERHEIDop.postcodeHuisnummer">6374EL 81</meta:user-defined>
    <meta:user-defined meta:name="OVERHEID.PostcodeHuisnummer/OVERHEIDop.postcodeHuisnummer">6371HA 10</meta:user-defined>
    <meta:user-defined meta:name="OVERHEIDop.straatnaam">Exdel</meta:user-defined>
    <meta:user-defined meta:name="OVERHEIDop.straatnaam">Grevenstraat</meta:user-defined>
    <meta:user-defined meta:name="OVERHEIDop.straatnaam">Vogelzankweg</meta:user-defined>
    <meta:user-defined meta:name="OVERHEIDop.straatnaam">De Tichel</meta:user-defined>
    <meta:user-defined meta:name="OVERHEIDop.straatnaam">Ravetsmaar</meta:user-defined>
    <meta:user-defined meta:name="OVERHEIDop.straatnaam">Heigank</meta:user-defined>
    <meta:user-defined meta:name="OVERHEIDop.straatnaam">Kerkstraat</meta:user-defined>
    <meta:user-defined meta:name="OVERHEIDop.straatnaam">Boskriek</meta:user-defined>
    <meta:user-defined meta:name="OVERHEIDop.straatnaam">Nieuwenhagerstraat</meta:user-defined>
    <meta:user-defined meta:name="OVERHEIDop.straatnaam">Kempkensweg</meta:user-defined>
    <meta:user-defined meta:name="OVERHEIDop.straatnaam">Op der Graaf</meta:user-defined>
    <meta:user-defined meta:name="OVERHEIDop.straatnaam">Charles Frehenstraat</meta:user-defined>
    <meta:user-defined meta:name="OVERHEIDop.straatnaam">Quaedvlieglaa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7-24</meta:user-defined>
    <meta:user-defined meta:name="DCTERMS.W3CDTF/OVERHEIDop.jaargang">2019</meta:user-defined>
    <meta:user-defined meta:name="OVERHEIDop.publicationIssue">183985</meta:user-defined>
    <meta:user-defined meta:name="OVERHEIDop.GmbID/DC.identifier">gmb-2019-183985</meta:user-defined>
    <meta:user-defined meta:name="OVERHEIDop.versieInformatie"/>
  </office:meta>
</office:document-meta>
</file>