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oyeveld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melding ontvangen voor activiteiten waarvoor geen vergunningplicht geldt op locatie Troyeveld 3 in Oud-Beijerland. De melding is geregistreerd onder zaaknummer 2019-0129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9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17 427026</meta:user-defined>
    <meta:user-defined meta:name="DC.title">Kennisgeving ontvangst sloopmelding Troyeveld 3 in Oud-Beijerland</meta:user-defined>
    <meta:user-defined meta:name="OVERHEID.PostcodeHuisnummer/OVERHEIDop.postcodeHuisnummer">3261ER 9</meta:user-defined>
    <meta:user-defined meta:name="OVERHEIDop.straatnaam">Troyeveld</meta:user-defined>
    <meta:user-defined meta:name="OVERHEIDop.woonplaats">Oud-Beijer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83</meta:user-defined>
    <meta:user-defined meta:name="OVERHEIDop.GmbID/DC.identifier">gmb-2019-183983</meta:user-defined>
    <meta:user-defined meta:name="OVERHEIDop.versieInformatie"/>
  </office:meta>
</office:document-meta>
</file>