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akker Bart, Payglop 16, 1811 H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8 juli 2019: Terrasvergunning</text:span>
          </text:p>
            <text:p text:style-name="common-al">Verzonden op: 18 juli 2019</text:p>
            <text:p text:style-name="common-al">Reden: overname</text:p>
            <text:p text:style-name="common-al">
            <text:span text:style-name="nadrukvet">Naam: Bakker Bart</text:span>
          </text:p>
            <text:p text:style-name="common-al">
            <text:span text:style-name="nadrukvet">Handelsnaam: Bakker Bart</text:span>
          </text:p>
            <text:p text:style-name="common-al">
            <text:span text:style-name="nadrukvet">Adres: Payglop 16, 1811 HN Alkmaar</text:span>
          </text:p>
            <text:p text:style-name="common-al">Openingstijden terras: gelijk aan winkelsluitingstijd.</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9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732 516087</meta:user-defined>
    <meta:user-defined meta:name="DC.title">Verleende Terrasvergunning, Bakker Bart, Payglop 16, 1811 HN, Alkmaar</meta:user-defined>
    <meta:user-defined meta:name="OVERHEID.PostcodeHuisnummer/OVERHEIDop.postcodeHuisnummer">1811HN 16</meta:user-defined>
    <meta:user-defined meta:name="OVERHEIDop.straatnaam">Payglop</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979</meta:user-defined>
    <meta:user-defined meta:name="OVERHEIDop.GmbID/DC.identifier">gmb-2019-183979</meta:user-defined>
    <meta:user-defined meta:name="OVERHEIDop.versieInformatie"/>
  </office:meta>
</office:document-meta>
</file>