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4.1." text:level="1" text:start-value="41">
        <style:list-level-properties text:min-label-width="10mm"/>
      </text:list-level-style-number>
      <text:list-level-style-number style:num-format="" style:num-prefix="4.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2-3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2-3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2-3-1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4.2." text:level="1" text:start-value="42">
        <style:list-level-properties text:min-label-width="10mm"/>
      </text:list-level-style-number>
      <text:list-level-style-number style:num-format="" style:num-prefix="4.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2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3-2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3-2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3-3-2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4-3-3-2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4-3-3-2-4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4.3." text:level="1" text:start-value="43">
        <style:list-level-properties text:min-label-width="10mm"/>
      </text:list-level-style-number>
      <text:list-level-style-number style:num-format="" style:num-prefix="4.3." text:level="2">
        <style:list-level-properties text:min-label-width="10mm" text:space-before="10mm"/>
      </text:list-level-style-number>
    </text:list-style>
    <text:list-style style:name="id1-3-2-2-4-4-3">
      <text:list-level-style-bullet text:bullet-char="-" text:level="1">
        <style:list-level-properties text:min-label-width="10mm"/>
      </text:list-level-style-bullet>
    </text:list-style>
    <text:list-style style:name="id1-3-2-2-4-4-3-1">
      <text:list-level-style-bullet text:bullet-char="-" text:level="1">
        <style:list-level-properties text:min-label-width="10mm"/>
      </text:list-level-style-bullet>
    </text:list-style>
    <text:list-style style:name="id1-3-2-2-4-4-3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4-3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4-3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4-3-1-4-2-3">
      <text:list-level-style-bullet text:bullet-char="*" text:level="1">
        <style:list-level-properties text:min-label-width="10mm"/>
      </text:list-level-style-bullet>
    </text:list-style>
    <text:list-style style:name="id1-3-2-2-4-4-3-1-4-2-3-1">
      <text:list-level-style-bullet text:bullet-char="*" text:level="1">
        <style:list-level-properties text:min-label-width="10mm"/>
      </text:list-level-style-bullet>
    </text:list-style>
    <text:list-style style:name="id1-3-2-2-4-4-3-1-4-2-3-2">
      <text:list-level-style-bullet text:bullet-char="*" text:level="1">
        <style:list-level-properties text:min-label-width="10mm"/>
      </text:list-level-style-bullet>
    </text:list-style>
    <text:list-style style:name="id1-3-2-2-4-4-3-1-4-2-3-3">
      <text:list-level-style-bullet text:bullet-char="*" text:level="1">
        <style:list-level-properties text:min-label-width="10mm"/>
      </text:list-level-style-bullet>
    </text:list-style>
    <text:list-style style:name="id1-3-2-2-4-4-3-1-4-2-3-4">
      <text:list-level-style-bullet text:bullet-char="*" text:level="1">
        <style:list-level-properties text:min-label-width="10mm"/>
      </text:list-level-style-bullet>
    </text:list-style>
    <text:list-style style:name="id1-3-2-2-4-4-3-1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8-2-1-3">
      <text:list-level-style-bullet text:bullet-char="-" text:level="1">
        <style:list-level-properties text:min-label-width="10mm"/>
      </text:list-level-style-bullet>
    </text:list-style>
    <text:list-style style:name="id1-3-2-2-8-2-1-3-1">
      <text:list-level-style-bullet text:bullet-char="-" text:level="1">
        <style:list-level-properties text:min-label-width="10mm"/>
      </text:list-level-style-bullet>
    </text:list-style>
    <text:list-style style:name="id1-3-2-2-8-2-1-3-2">
      <text:list-level-style-bullet text:bullet-char="-" text:level="1">
        <style:list-level-properties text:min-label-width="10mm"/>
      </text:list-level-style-bullet>
    </text:list-style>
    <text:list-style style:name="id1-3-2-2-8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9-2-3-3">
      <text:list-level-style-bullet text:bullet-char="•" text:level="1">
        <style:list-level-properties text:min-label-width="10mm"/>
      </text:list-level-style-bullet>
    </text:list-style>
    <text:list-style style:name="id1-3-2-2-9-2-3-3-1">
      <text:list-level-style-bullet text:bullet-char="•" text:level="1">
        <style:list-level-properties text:min-label-width="10mm"/>
      </text:list-level-style-bullet>
    </text:list-style>
    <text:list-style style:name="id1-3-2-2-9-2-3-3-2">
      <text:list-level-style-bullet text:bullet-char="•" text:level="1">
        <style:list-level-properties text:min-label-width="10mm"/>
      </text:list-level-style-bullet>
    </text:list-style>
    <text:list-style style:name="id1-3-2-2-9-2-3-3-3">
      <text:list-level-style-bullet text:bullet-char="•" text:level="1">
        <style:list-level-properties text:min-label-width="10mm"/>
      </text:list-level-style-bullet>
    </text:list-style>
    <text:list-style style:name="id1-3-2-2-9-2-3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aadhoeke houdende regels omtrent subsidie voor amateurkunst (Subsidieregeling amateurkunst gemeente Waadhoeke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:</text:p>
            <text:list text:style-name="id1-3-2-1-1-2">
              <text:list-item text:style-override="id1-3-2-1-1-2-1">
                <text:number>•</text:number>
                <text:p text:style-name="al">Overwegende dat cultuur een duidelijk toegevoegde waarde kan hebben voor de leefbaarheid, identiteit en sociale cohesie in de gemeente </text:p>
              </text:list-item>
              <text:list-item text:style-override="id1-3-2-1-1-2-2">
                <text:number>•</text:number>
                <text:p text:style-name="al">Overwegende dat het gewenst is organisaties te steunen die inwoners stimuleren tot het actief beoefenen en uitdragen van cultuur</text:p>
              </text:list-item>
            </text:list>
            <text:p text:style-name="al">Besluiten vast te stellen de Subsidieregeling amateurkunst Waadhoeke 2019.</text:p>
            <text:p text:style-name="al"/>
            <text:p text:style-name="al">Voor de beoordeling of een subsidie verkregen kan worden gelden de in deze regeling opgenomen criteria. Daarnaast geldt de Algemene Subsidieverordening Waadhoeke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list text:style-name="id1-3-2-2-1-2">
              <text:list-item text:style-override="id1-3-2-2-1-2-1">
                <text:number>a)</text:number>
                <text:p text:style-name="al">Verordening</text:p>
                <text:p text:style-name="al">De algemene subsidieverordening Waadhoeke 2018 </text:p>
              </text:list-item>
              <text:list-item text:style-override="id1-3-2-2-1-2-2">
                <text:number>b)</text:number>
                <text:p text:style-name="al">Subsidie</text:p>
                <text:p text:style-name="al">Een financiële bijdrage om organisaties op het gebied van zang, toneel en muziek te ondersteunen bij het mogelijk maken van hun optredens</text:p>
              </text:list-item>
              <text:list-item text:style-override="id1-3-2-2-1-2-3">
                <text:number>c)</text:number>
                <text:p text:style-name="al">Amateurkunst: kunst die uit liefhebberij, d.w.z. niet beroepsmatig, wordt bedrev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ger en aanvraag</text:p>
            <text:list text:style-name="id1-3-2-2-2-2">
              <text:list-item text:style-override="id1-3-2-2-2-2-1">
                <text:number>a)</text:number>
                <text:p text:style-name="al">Aanvrager is een rechtspersoon, gevestigd in de gemeente Waadhoeke</text:p>
              </text:list-item>
              <text:list-item text:style-override="id1-3-2-2-2-2-2">
                <text:number>b)</text:number>
                <text:p text:style-name="al">Voor de aanvraag maakt aanvrager gebruik van het formulier op de gemeentelijke website</text:p>
              </text:list-item>
              <text:list-item text:style-override="id1-3-2-2-2-2-3">
                <text:number>c)</text:number>
                <text:p text:style-name="al">Aanvragen op het gebied van toneel en muziek kunnen worden ingediend tot 1 september van het jaar voorafgaand aan het subsidiejaar</text:p>
              </text:list-item>
              <text:list-item text:style-override="id1-3-2-2-2-2-4">
                <text:number>d)</text:number>
                <text:p text:style-name="al">Verzoeken om een bijdrage in het tekort van een publiek optreden van een zangvereniging kunnen worden ingediend binnen 4 weken na de uitvoering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riteria</text:p>
            <text:list text:style-name="id1-3-2-2-3-2">
              <text:list-item text:style-override="id1-3-2-2-3-2-1">
                <text:number>a)</text:number>
                <text:p text:style-name="al">De vereniging of stichting is toegankelijk voor alle burgers, zonder onderscheid naar afkomst, godsdienst, levensovertuiging, politieke gezindheid of anderszins</text:p>
              </text:list-item>
              <text:list-item text:style-override="id1-3-2-2-3-2-2">
                <text:number>b)</text:number>
                <text:p text:style-name="al">De activiteit staat open voor alle inwoners van de gemeente Waadhoeke</text:p>
              </text:list-item>
              <text:list-item text:style-override="id1-3-2-2-3-2-3">
                <text:number>c)</text:number>
                <text:p text:style-name="al">De activiteiten van de vereniging zijn niet in strijd met de wet, het algemeen belang of de openbare orde</text:p>
              </text:list-item>
              <text:list-item text:style-override="id1-3-2-2-3-2-4">
                <text:number>d)</text:number>
                <text:p text:style-name="al">Aan de optredens wordt bekendheid gegev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</text:p>
            <text:list text:style-name="id1-3-2-2-4-2">
              <text:list-item text:style-override="id1-3-2-2-4-2">
                <text:number>4.1.</text:number>
                <text:p text:style-name="al">
              <text:span text:style-name="nadrukondlijn">Het subsidie voor muziekverenigingen bestaat uit:</text:span>
            </text:p>
                <text:list text:style-name="id1-3-2-2-4-2-3">
                  <text:list-item text:style-override="id1-3-2-2-4-2-3-1">
                    <text:number>-</text:number>
                    <text:p text:style-name="al">een basisbedrag van € 1.000 per vereniging per jaar en 30% van de kosten van de dirigent / instructie per jaar</text:p>
                    <text:p text:style-name="al">Om voor een subsidie in aanmerking te komen moet de muziekvereniging naast de algemene, tevens voldoen aan de volgende voorwaarden:</text:p>
                    <text:list text:style-name="id1-3-2-2-4-2-3-1-4">
                      <text:list-item text:style-override="id1-3-2-2-4-2-3-1-4-1">
                        <text:number>a)</text:number>
                        <text:p text:style-name="al">jaarlijks dienen er minimaal twee openbare presentaties binnen de gemeente Waadhoeke uitgevoerd te worden; de deelneming aan een plaatselijk evenement wordt als een openbare presentatie aangemerkt</text:p>
                      </text:list-item>
                      <text:list-item text:style-override="id1-3-2-2-4-2-3-1-4-2">
                        <text:number>b)</text:number>
                        <text:p text:style-name="al">het aantal leden van de muziekvereniging bedraagt minimaal 15</text:p>
                      </text:list-item>
                      <text:list-item text:style-override="id1-3-2-2-4-2-3-1-4-3">
                        <text:number>c)</text:number>
                        <text:p text:style-name="al">Het subsidie dient te worden aangevraagd voor 1 september van het daaropvolgende jaar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4-3">
                <text:number>4.2.</text:number>
                <text:p text:style-name="al">
              <text:span text:style-name="nadrukondlijn">Het subsidie voor zangverenigingen (niet zijnde kerkkoren) bestaat uit:</text:span>
            </text:p>
                <text:list text:style-name="id1-3-2-2-4-3-3">
                  <text:list-item text:style-override="id1-3-2-2-4-3-3-1">
                    <text:number>-</text:number>
                    <text:p text:style-name="al">een basisbedrag van € 125 per uitvoering </text:p>
                  </text:list-item>
                  <text:list-item text:style-override="id1-3-2-2-4-3-3-2">
                    <text:number>-</text:number>
                    <text:p text:style-name="al">50 % van de kosten van de dirigent bij de uitvoering2.</text:p>
                    <text:p text:style-name="al">Om voor een subsidie in aanmerking te komen moet de zangvereniging voldoen aan de volgende voorwaarden:</text:p>
                    <text:list text:style-name="id1-3-2-2-4-3-3-2-4">
                      <text:list-item text:style-override="id1-3-2-2-4-3-3-2-4-1">
                        <text:number>a)</text:number>
                        <text:p text:style-name="al">De openbare uitvoering vond plaats in de gemeente Waadhoeke</text:p>
                      </text:list-item>
                      <text:list-item text:style-override="id1-3-2-2-4-3-3-2-4-2">
                        <text:number>b)</text:number>
                        <text:p text:style-name="al">Het subsidieverzoek wordt ingediend binnen 4 weken na afloop van de uitvoering</text:p>
                      </text:list-item>
                      <text:list-item text:style-override="id1-3-2-2-4-3-3-2-4-3">
                        <text:number>c)</text:number>
                        <text:p text:style-name="al">Het verzoek om subsidie gaat vergezeld van een overzicht van inkomsten en uitgaven alsmede een overzicht van het aantal bezoekers</text:p>
                      </text:list-item>
                      <text:list-item text:style-override="id1-3-2-2-4-3-3-2-4-4">
                        <text:number>d)</text:number>
                        <text:p text:style-name="al">De zangvereniging bestaat uit tenminste 15 leden</text:p>
                      </text:list-item>
                      <text:list-item text:style-override="id1-3-2-2-4-3-3-2-4-5">
                        <text:number>e)</text:number>
                        <text:p text:style-name="al">Een vereniging kan maximaal 3 x per jaar een beroep doen op deze regeling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4-4">
                <text:number>4.3.</text:number>
                <text:p text:style-name="al">
              <text:span text:style-name="nadrukondlijn">Het subsidie voor toneelproducties bestaat uit:</text:span>
            </text:p>
                <text:list text:style-name="id1-3-2-2-4-4-3">
                  <text:list-item text:style-override="id1-3-2-2-4-4-3-1">
                    <text:number>-</text:number>
                    <text:p text:style-name="al">een bedrag van maximaal € 350 per productie</text:p>
                    <text:p text:style-name="al">Om voor een subsidie in aanmerking te komen moet de toneelproductie voldoen aan de volgende voorwaarden:</text:p>
                    <text:list text:style-name="id1-3-2-2-4-4-3-1-4">
                      <text:list-item text:style-override="id1-3-2-2-4-4-3-1-4-1">
                        <text:number>a)</text:number>
                        <text:p text:style-name="al">Aanvragen worden ingediend voor 1 september van het jaar voorafgaand aan de productie </text:p>
                      </text:list-item>
                      <text:list-item text:style-override="id1-3-2-2-4-4-3-1-4-2">
                        <text:number>b)</text:number>
                        <text:p text:style-name="al">Toneelproducties komen in aanmerking voor een subsidie wanneer het gaat om bijzondere voorstellingen in de gemeente Waadhoeke. </text:p>
                        <text:list text:style-name="id1-3-2-2-4-4-3-1-4-2-3">
                          <text:list-item text:style-override="id1-3-2-2-4-4-3-1-4-2-3-1">
                            <text:number>*</text:number>
                            <text:p text:style-name="al">een onderwerp dat raakt aan actuele maatschappelijke thema’s</text:p>
                          </text:list-item>
                          <text:list-item text:style-override="id1-3-2-2-4-4-3-1-4-2-3-2">
                            <text:number>*</text:number>
                            <text:p text:style-name="al">de locatie van de uitvoering die afwijkt van de reguliere locaties</text:p>
                          </text:list-item>
                          <text:list-item text:style-override="id1-3-2-2-4-4-3-1-4-2-3-3">
                            <text:number>*</text:number>
                            <text:p text:style-name="al">een samenwerking met andere disciplines en/of personen</text:p>
                          </text:list-item>
                          <text:list-item text:style-override="id1-3-2-2-4-4-3-1-4-2-3-4">
                            <text:number>*</text:number>
                            <text:p text:style-name="al">het richten op een ander publiek </text:p>
                          </text:list-item>
                        </text:list>
                      </text:list-item>
                      <text:list-item text:style-override="id1-3-2-2-4-4-3-1-4-3">
                        <text:number>c)</text:number>
                        <text:p text:style-name="al">Bij de beoordeling van subsidieaanvragen voor toneelproducties kan het college zich laten adviseren door onafhankelijke deskundigen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udget </text:p>
            <text:list text:style-name="id1-3-2-2-5-2">
              <text:list-item text:style-override="id1-3-2-2-5-2-1">
                <text:number>a.</text:number>
                <text:p text:style-name="al">Voor alle regelingen is jaarlijks een bepaald budget beschikbaar</text:p>
              </text:list-item>
              <text:list-item text:style-override="id1-3-2-2-5-2-2">
                <text:number>b.</text:number>
                <text:p text:style-name="al">Indien het subsidieplafond voor muziek en/of toneel wordt bereikt kunnen de bedragen naar rato worden aangepast totdat het subsidieplafond is bereikt</text:p>
              </text:list-item>
              <text:list-item text:style-override="id1-3-2-2-5-2-3">
                <text:number>c.</text:number>
                <text:p text:style-name="al">Indien het subsidieplafond voor zang wordt bereikt worden de daarna te beoordelen niet in behandeling genomen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slistermijn</text:p>
            <text:list text:style-name="id1-3-2-2-6-2">
              <text:list-item text:style-override="id1-3-2-2-6-2-1">
                <text:number>a)</text:number>
                <text:p text:style-name="al">Het college van B&amp;W beslist binnen 3 maanden nadat de aanvraag is ingediend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Eindverantwoording</text:p>
            <text:list text:style-name="id1-3-2-2-7-2">
              <text:list-item text:style-override="id1-3-2-2-7-2-1">
                <text:number>a)</text:number>
                <text:p text:style-name="al">Subsidies worden door het college van B&amp;W verleend en direct vastgesteld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Overgangsregeling</text:p>
            <text:list text:style-name="id1-3-2-2-8-2">
              <text:list-item text:style-override="id1-3-2-2-8-2-1">
                <text:number>a)</text:number>
                <text:p text:style-name="al">Gesubsidieerde muziekverenigingen die door de effecten van de invoering van deze regeling er per 1 januari 2020 meer dan € 500 op achteruitgaan t.o.v. de toegekende bijdrage in 2019, komen in aanmerking voor een overgangsregeling en ontvangen:</text:p>
                <text:list text:style-name="id1-3-2-2-8-2-1-3">
                  <text:list-item text:style-override="id1-3-2-2-8-2-1-3-1">
                    <text:number>-</text:number>
                    <text:p text:style-name="al">in 2020 als aanvullende bijdrage het verschil tussen de subsidie 2019 en de subsidie 2020</text:p>
                  </text:list-item>
                  <text:list-item text:style-override="id1-3-2-2-8-2-1-3-2">
                    <text:number>-</text:number>
                    <text:p text:style-name="al">in 2021 als aanvullende bijdrage 50% van het verschil tussen de subsidie 2019 en de subsidie 2020</text:p>
                  </text:list-item>
                </text:list>
              </text:list-item>
              <text:list-item text:style-override="id1-3-2-2-8-2-2">
                <text:number>b)</text:number>
                <text:p text:style-name="al">De volksdansverenigingen Dosido te Deinum en Volksdansvereniging Deinum ontvangen in 2020 ieder voor de laatste maal € 352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Citeerartikel; inwerkingtreding</text:p>
            <text:list text:style-name="id1-3-2-2-9-2">
              <text:list-item text:style-override="id1-3-2-2-9-2-1">
                <text:number>a)</text:number>
                <text:p text:style-name="al">Deze regeling kan worden aangehaald als “Subsidieregeling amateurkunst gemeente Waadhoeke 2019”</text:p>
              </text:list-item>
              <text:list-item text:style-override="id1-3-2-2-9-2-2">
                <text:number>b)</text:number>
                <text:p text:style-name="al">Deze regeling treedt in werking met ingang van 1 januari 2020</text:p>
              </text:list-item>
              <text:list-item text:style-override="id1-3-2-2-9-2-3">
                <text:number>c)</text:number>
                <text:p text:style-name="al">Op de datum van ingang van deze regeling worden de volgende regelingen vervallen verklaard: </text:p>
                <text:list text:style-name="id1-3-2-2-9-2-3-3">
                  <text:list-item text:style-override="id1-3-2-2-9-2-3-3-1">
                    <text:number>•</text:number>
                    <text:p text:style-name="al">Uitvoeringsregeling amateuristische kunstbeoefening (Het Bildt)</text:p>
                  </text:list-item>
                  <text:list-item text:style-override="id1-3-2-2-9-2-3-3-2">
                    <text:number>•</text:number>
                    <text:p text:style-name="al">Uitvoeringsprogramma 2013 – 2017 (Franekeradeel)</text:p>
                  </text:list-item>
                  <text:list-item text:style-override="id1-3-2-2-9-2-3-3-3">
                    <text:number>•</text:number>
                    <text:p text:style-name="al">Beleidsregels Algemene Subsidieverordening gemeente Littenseradiel</text:p>
                  </text:list-item>
                  <text:list-item text:style-override="id1-3-2-2-9-2-3-3-4">
                    <text:number>•</text:number>
                    <text:p text:style-name="al">Beleidsregels Subsidie ter uitvoering van de Subsidieverordening gemeente Menameradiel</text:p>
                    <text:p text:style-name="al"/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96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6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Financiën | Organisatie en beleid</meta:user-defined>
    <meta:user-defined meta:name="DC.source">https://decentrale.regelgeving.overheid.nl/cvdr/xhtmloutput/Historie/Waadhoeke/CVDR607085/CVDR607085_1.html</meta:user-defined>
    <meta:user-defined meta:name="DCTERMS.alternative">Subsidieregeling amateurkunst gemeente Waadhoeke 2019</meta:user-defined>
    <dc:language>nl</dc:language>
    <meta:user-defined meta:name="OVERHEID.Gemeente/DC.spatial">Waadhoeke</meta:user-defined>
    <meta:user-defined meta:name="DC.title">Besluit van het college van burgemeester en wethouders van de gemeente Waadhoeke houdende regels omtrent subsidie voor amateurkunst (Subsidieregeling amateurkunst gemeente Waadhoeke 2019)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969</meta:user-defined>
    <meta:user-defined meta:name="OVERHEIDop.betreftRegeling">CVDR626525_1</meta:user-defined>
    <meta:user-defined meta:name="OVERHEIDop.GmbID/DC.identifier">gmb-2019-183969</meta:user-defined>
    <meta:user-defined meta:name="xs:date/OVERHEIDop.startdatum">2020-01-01</meta:user-defined>
    <meta:user-defined meta:name="OVERHEIDop.versieInformatie"/>
  </office:meta>
</office:document-meta>
</file>