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evenement De Brug draait door, zondag 1 september 2019 van 16.00 tot 22.00 uur, gedeelte van de Platte Stenen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binnengekomen om op zondag 1 september 2019 van 16.00 tot 22.00 uur het muziekevenement De Brug draait door te mogen organiseren op een gedeelte van de Platte Stenenbrug te Alkmaar.</text:p>
            <text:p text:style-name="common-al"/>
            <text:p text:style-name="common-al">Tegen deze aanvraag kunnen belanghebbenden tot uiterlijk 8 augustus 2019 schriftelijk en gemotiveerd zienswijze indienen bij de burgemeester van Alkmaar, Postbus 53, 1800 BC Alkm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96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888 516002</meta:user-defined>
    <meta:user-defined meta:name="DC.title">Aanvraag evenementenvergunning, muziekevenement De Brug draait door, zondag 1 september 2019 van 16.00 tot 22.00 uur, gedeelte van de Platte Stenenbrug, Alkmaar</meta:user-defined>
    <meta:user-defined meta:name="OVERHEID.PostcodeHuisnummer/OVERHEIDop.postcodeHuisnummer">1811</meta:user-defined>
    <meta:user-defined meta:name="OVERHEIDop.straatnaam">Platte Stenenbrug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67</meta:user-defined>
    <meta:user-defined meta:name="OVERHEIDop.GmbID/DC.identifier">gmb-2019-183967</meta:user-defined>
    <meta:user-defined meta:name="OVERHEIDop.versieInformatie"/>
  </office:meta>
</office:document-meta>
</file>