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Hoorntjesweg 59-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7/2019, verwijderen asbesthoudende materialen, Hoorntjesweg 59-C, 9675 NB Winschot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67 575657</meta:user-defined>
    <meta:user-defined meta:name="DC.title">Ontvangen sloopmelding,  Hoorntjesweg 59-C Winschoten</meta:user-defined>
    <meta:user-defined meta:name="OVERHEID.PostcodeHuisnummer/OVERHEIDop.postcodeHuisnummer">9675NB 59</meta:user-defined>
    <meta:user-defined meta:name="OVERHEIDop.straatnaam">Hoorntjes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65</meta:user-defined>
    <meta:user-defined meta:name="OVERHEIDop.GmbID/DC.identifier">gmb-2019-183965</meta:user-defined>
    <meta:user-defined meta:name="OVERHEIDop.versieInformatie"/>
  </office:meta>
</office:document-meta>
</file>