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 L. Stekstraat 23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7/2019, verwijderen asbesthoudende materialen, L. Stekstraat 23, 9688 RP Drieborg.</text:p>
            <text:p text:style-name="common-al"/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96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4859 581654</meta:user-defined>
    <meta:user-defined meta:name="DC.title">Ontvangen sloopmelding,  L. Stekstraat 23 Drieborg</meta:user-defined>
    <meta:user-defined meta:name="OVERHEID.PostcodeHuisnummer/OVERHEIDop.postcodeHuisnummer">9688RP 23</meta:user-defined>
    <meta:user-defined meta:name="OVERHEIDop.straatnaam">L. Stekstraat</meta:user-defined>
    <meta:user-defined meta:name="OVERHEIDop.woonplaats">Driebo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61</meta:user-defined>
    <meta:user-defined meta:name="OVERHEIDop.GmbID/DC.identifier">gmb-2019-183961</meta:user-defined>
    <meta:user-defined meta:name="OVERHEIDop.versieInformatie"/>
  </office:meta>
</office:document-meta>
</file>