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t.o. L. van de Tongelaa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t.o. L. van de Tongelaan, 1251 V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9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t.o. L. van de Tongelaan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96</meta:user-defined>
    <meta:user-defined meta:name="OVERHEIDop.GmbID/DC.identifier">gmb-2019-18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E 155</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148 473772</meta:user-defined>
    <meta:user-defined meta:name="OVERHEIDop.versieInformatie"/>
  </office:meta>
</office:document-meta>
</file>