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tsangh 41 01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5</text:span>
          </text:p>
            <text:p text:style-name="common-al">Op 15 juli 2019 heeft de gemeente een aanvraag omgevingsvergunning ontvangen voor de locatie Wiltsangh 41 0122 in Nunspeet.</text:p>
            <text:p text:style-name="common-al">De aanvraag betreft het tijdelijk bewonen van een pauzewoning en bevat de volgende gevraagde onderdelen: handelen in strijd met regels ruimtelijke ord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264.84 488136.78</meta:user-defined>
    <meta:user-defined meta:name="DC.title">Gemeente Nunspeet - Kennisgeving ontvangst aanvraag omgevingsvergunning Wiltsangh 41 0122 in Nunspeet</meta:user-defined>
    <meta:user-defined meta:name="OVERHEID.PostcodeHuisnummer/OVERHEIDop.postcodeHuisnummer">8072PK 41</meta:user-defined>
    <meta:user-defined meta:name="OVERHEIDop.straatnaam">Wiltsangh</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3957</meta:user-defined>
    <meta:user-defined meta:name="OVERHEIDop.GmbID/DC.identifier">gmb-2019-183957</meta:user-defined>
    <meta:user-defined meta:name="OVERHEIDop.versieInformatie"/>
  </office:meta>
</office:document-meta>
</file>