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 Harde 24 te Haren, 9752 VD Groningen – het vellen van 1 boom (sierkers achtertuin)(verzonden 16-07-2019, dossiernummer 20190085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95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5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5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776 575730</meta:user-defined>
    <meta:user-defined meta:name="DC.title">Verleende omgevingsvergunning: t’ Harde 24 te Haren, 9752 VD Groningen – het vellen van 1 boom (sierkers achtertuin)(verzonden 16-07-2019, dossiernummer 20190085H)</meta:user-defined>
    <meta:user-defined meta:name="OVERHEID.PostcodeHuisnummer/OVERHEIDop.postcodeHuisnummer">9752VD 24</meta:user-defined>
    <meta:user-defined meta:name="OVERHEIDop.straatnaam">'t Harde</meta:user-defined>
    <meta:user-defined meta:name="OVERHEIDop.woonplaats">Haren Gn</meta:user-defined>
    <meta:user-defined meta:name="DCTERMS.W3CDTF/DCTERMS.available">2019-07-24</meta:user-defined>
    <meta:user-defined meta:name="DCTERMS.W3CDTF/OVERHEIDop.jaargang">2019</meta:user-defined>
    <meta:user-defined meta:name="OVERHEIDop.publicationIssue">183954</meta:user-defined>
    <meta:user-defined meta:name="OVERHEIDop.GmbID/DC.identifier">gmb-2019-183954</meta:user-defined>
    <meta:user-defined meta:name="OVERHEIDop.versieInformatie"/>
  </office:meta>
</office:document-meta>
</file>