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iermens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19 heeft gemeente Putten een aanvraag ontvangen voor het gebruiken van het bakhuis als coachingsruimte (afwijken bestemmingsplan) op locatie Diermenseweg 3. De aanvraag is geregistreerd onder zaaknummer W 19/252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394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4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4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4256 472979</meta:user-defined>
    <meta:user-defined meta:name="DC.title">Kennisgeving ontvangst aanvraag omgevingsvergunning Diermenseweg 3</meta:user-defined>
    <meta:user-defined meta:name="OVERHEID.PostcodeHuisnummer/OVERHEIDop.postcodeHuisnummer">3882RX 3</meta:user-defined>
    <meta:user-defined meta:name="OVERHEIDop.straatnaam">Diermenseweg</meta:user-defined>
    <meta:user-defined meta:name="OVERHEIDop.woonplaats">Putt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947</meta:user-defined>
    <meta:user-defined meta:name="OVERHEIDop.GmbID/DC.identifier">gmb-2019-183947</meta:user-defined>
    <meta:user-defined meta:name="OVERHEIDop.versieInformatie"/>
  </office:meta>
</office:document-meta>
</file>