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Zilverwerf 2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Zilverwerf 21 te Beuningen</text:p>
            <text:p text:style-name="tussenkopcur">Omschrijving : het vervangen/verplaatsen van de vries-/koelinstallatie</text:p>
            <text:p text:style-name="tussenkopcur">Datum ontvangst : 2 juli 2019</text:p>
            <text:p text:style-name="tussenkopcur">Zaaknummer: W.Z19.105189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Burgemeester en wethouders van de gemeente Beuningen,</text:p>
            <text:p text:style-name="tussenkopcur">namens deze: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839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9398 429642</meta:user-defined>
    <meta:user-defined meta:name="DC.title">Gemeente Beuningen – Melding Activiteitenbesluit milieubeheer - Zilverwerf 21 te Beuningen</meta:user-defined>
    <meta:user-defined meta:name="OVERHEID.PostcodeHuisnummer/OVERHEIDop.postcodeHuisnummer">6641TC 21</meta:user-defined>
    <meta:user-defined meta:name="OVERHEIDop.straatnaam">Zilverwerf</meta:user-defined>
    <meta:user-defined meta:name="OVERHEIDop.woonplaats">Beuningen Gl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46</meta:user-defined>
    <meta:user-defined meta:name="OVERHEIDop.GmbID/DC.identifier">gmb-2019-183946</meta:user-defined>
    <meta:user-defined meta:name="OVERHEIDop.versieInformatie"/>
  </office:meta>
</office:document-meta>
</file>