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Mecklenburglaan 5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januari 2019 besloten om de beslistermijn voor de aanvraag met zaaknummer HZ_WABO-18-2067 voor het intern constructief wijzigen, het aanpassen van de gevels van het pand en het plaatsen van een fietsenberging op het perceel op locatie Mecklenburglaan 52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394</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4</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4</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Mecklenburglaan 52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394</meta:user-defined>
    <meta:user-defined meta:name="OVERHEIDop.GmbID/DC.identifier">gmb-2019-183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EP 19</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649.43 477053.13</meta:user-defined>
    <meta:user-defined meta:name="OVERHEIDop.versieInformatie"/>
  </office:meta>
</office:document-meta>
</file>