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C.P.M. Romme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C.P.M. Rommelaan 57, zaaknummer 184884</text:p>
            <text:p text:style-name="common-al">Voor: kappen van een judasboom, datum ontvangst 22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93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3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3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981 444785</meta:user-defined>
    <meta:user-defined meta:name="DC.title">Ingediende aanvraag omgevingsvergunning kappen C.P.M. Rommelaan 57</meta:user-defined>
    <meta:user-defined meta:name="OVERHEID.PostcodeHuisnummer/OVERHEIDop.postcodeHuisnummer">7103JC 57</meta:user-defined>
    <meta:user-defined meta:name="OVERHEIDop.straatnaam">C.P.M. Rommelaan</meta:user-defined>
    <meta:user-defined meta:name="OVERHEIDop.woonplaats">Wintersw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3930</meta:user-defined>
    <meta:user-defined meta:name="OVERHEIDop.GmbID/DC.identifier">gmb-2019-183930</meta:user-defined>
    <meta:user-defined meta:name="OVERHEIDop.versieInformatie"/>
  </office:meta>
</office:document-meta>
</file>