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gunningsvrije aanvraag omgevingsvergunning, brandveilig gebruiken (zorgcomplex), Waaiakkerlaan 2, 4156 AV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aanvraag omgevingsvergunning is vergunningsvrij voor het brandveilig   gebruiken (zorgcomplex), Waaiakkerlaan 2, 4156 AV, in Rumpt (15-7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2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23345</meta:user-defined>
    <dc:language>nl</dc:language>
    <meta:user-defined meta:name="OVERHEID.EPSG28992/DC.spatial">139913 432819</meta:user-defined>
    <meta:user-defined meta:name="DC.title">Vergunningsvrije aanvraag omgevingsvergunning, brandveilig gebruiken (zorgcomplex), Waaiakkerlaan 2, 4156 AV, Rumpt</meta:user-defined>
    <meta:user-defined meta:name="OVERHEID.PostcodeHuisnummer/OVERHEIDop.postcodeHuisnummer">4156AV 2</meta:user-defined>
    <meta:user-defined meta:name="OVERHEIDop.straatnaam">Waaiakkerlaan</meta:user-defined>
    <meta:user-defined meta:name="OVERHEIDop.woonplaats">Rump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25</meta:user-defined>
    <meta:user-defined meta:name="OVERHEIDop.GmbID/DC.identifier">gmb-2019-183925</meta:user-defined>
    <meta:user-defined meta:name="OVERHEIDop.versieInformatie"/>
  </office:meta>
</office:document-meta>
</file>