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35 te Lottum, aangevraagde omgevingsvergunning 2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dijk 35 te Lottum, aangevraagde omgevingsvergunning 2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392</meta:user-defined>
    <meta:user-defined meta:name="OVERHEIDop.GmbID/DC.identifier">gmb-2019-1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M 33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477 386099</meta:user-defined>
    <meta:user-defined meta:name="OVERHEIDop.versieInformatie"/>
  </office:meta>
</office:document-meta>
</file>