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gerij 18, 9713 DD Groningen – vellen 1 boom (conifeer voortuin) (verzenddatum 17-07-2019, dossiernummer 2019728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9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45 582060</meta:user-defined>
    <meta:user-defined meta:name="DC.title">Verleende omgevingsvergunning: Zagerij 18, 9713 DD Groningen – vellen 1 boom (conifeer voortuin) (verzenddatum 17-07-2019, dossiernummer 201972826)</meta:user-defined>
    <meta:user-defined meta:name="OVERHEID.PostcodeHuisnummer/OVERHEIDop.postcodeHuisnummer">9713DD 18</meta:user-defined>
    <meta:user-defined meta:name="OVERHEIDop.straatnaam">Zagerij</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909</meta:user-defined>
    <meta:user-defined meta:name="OVERHEIDop.GmbID/DC.identifier">gmb-2019-183909</meta:user-defined>
    <meta:user-defined meta:name="OVERHEIDop.versieInformatie"/>
  </office:meta>
</office:document-meta>
</file>