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opbouw achterzijde woning, Dantzigstraat 2 (zaaknummer Z2019-000087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antzigstraat 2</text:span> – voor het plaatsen van een dakopbouw aan de achterzijde van de woning, verzonden op 22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90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0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0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27 501854</meta:user-defined>
    <meta:user-defined meta:name="DC.title">Verleende omgevingsvergunning, dakopbouw achterzijde woning, Dantzigstraat 2 (zaaknummer Z2019-00008777)</meta:user-defined>
    <meta:user-defined meta:name="OVERHEID.PostcodeHuisnummer/OVERHEIDop.postcodeHuisnummer">8017KN 2</meta:user-defined>
    <meta:user-defined meta:name="OVERHEIDop.straatnaam">Dantzigstraat</meta:user-defined>
    <meta:user-defined meta:name="OVERHEIDop.woonplaats">Zwolle</meta:user-defined>
    <meta:user-defined meta:name="DCTERMS.W3CDTF/DCTERMS.available">2019-07-24</meta:user-defined>
    <meta:user-defined meta:name="DCTERMS.W3CDTF/OVERHEIDop.jaargang">2019</meta:user-defined>
    <meta:user-defined meta:name="OVERHEIDop.publicationIssue">183900</meta:user-defined>
    <meta:user-defined meta:name="OVERHEIDop.GmbID/DC.identifier">gmb-2019-183900</meta:user-defined>
    <meta:user-defined meta:name="OVERHEIDop.versieInformatie"/>
  </office:meta>
</office:document-meta>
</file>