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anuari 2019 heeft de gemeente een aanvraag ontvangen voor het vervangen en het nieuw plaatsen van kozijnen van de woning op locatie Meerweg 18 te Bussum. De aanvraag is geregistreerd onder zaaknummer HZ_WABO-19-0136.</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9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weg 18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90</meta:user-defined>
    <meta:user-defined meta:name="OVERHEIDop.GmbID/DC.identifier">gmb-2019-18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G 1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76.91 476713.56</meta:user-defined>
    <meta:user-defined meta:name="OVERHEIDop.versieInformatie"/>
  </office:meta>
</office:document-meta>
</file>