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Timpweg 4 in Steenderen,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Bronckhorst een besluit genomen op de aanvraag voor een omgevingsvergunning. De aanvraag is geregistreerd onder kenmerk 18762399. De vergunning wordt verleend voor het kappan van 1 es en wordt geweigerd voor het kappen van 3 essen. De bezwaartermijn start op 25 jul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8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211 453115</meta:user-defined>
    <meta:user-defined meta:name="OVERHEID.EPSG28992/DC.spatial">210204.28 453138.02</meta:user-defined>
    <meta:user-defined meta:name="DC.title">omgevingsvergunning: Timpweg 4 in Steenderen, het kappen van 4 essen</meta:user-defined>
    <meta:user-defined meta:name="OVERHEID.PostcodeHuisnummer/OVERHEIDop.postcodeHuisnummer">7221CL 4</meta:user-defined>
    <meta:user-defined meta:name="OVERHEID.PostcodeHuisnummer/OVERHEIDop.postcodeHuisnummer">7221CL 4</meta:user-defined>
    <meta:user-defined meta:name="OVERHEIDop.straatnaam">Timpweg</meta:user-defined>
    <meta:user-defined meta:name="OVERHEIDop.straatnaam">Timpweg</meta:user-defined>
    <meta:user-defined meta:name="OVERHEIDop.woonplaats">Steenderen</meta:user-defined>
    <meta:user-defined meta:name="OVERHEIDop.woonplaats">Steenderen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087</meta:user-defined>
    <meta:user-defined meta:name="OVERHEIDop.externeBijlage">Publiceerbaar besluit|exb-2019-36088</meta:user-defined>
    <meta:user-defined meta:name="OVERHEIDop.publicationIssue">183899</meta:user-defined>
    <meta:user-defined meta:name="OVERHEIDop.GmbID/DC.identifier">gmb-2019-183899</meta:user-defined>
    <meta:user-defined meta:name="OVERHEIDop.versieInformatie"/>
  </office:meta>
</office:document-meta>
</file>