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lta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melding ontvangen voor activiteiten waarvoor geen vergunningplicht geldt op locatie Voltastraat 10 in Numansdorp. De melding is geregistreerd onder zaaknummer 2019-0129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8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95.3 418118.3</meta:user-defined>
    <meta:user-defined meta:name="DC.title">Kennisgeving ontvangst sloopmelding Voltastraat 10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98</meta:user-defined>
    <meta:user-defined meta:name="OVERHEIDop.GmbID/DC.identifier">gmb-2019-183898</meta:user-defined>
    <meta:user-defined meta:name="OVERHEIDop.versieInformatie"/>
  </office:meta>
</office:document-meta>
</file>