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weg 2 in Garderen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9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18 471890</meta:user-defined>
    <meta:user-defined meta:name="DC.title">aanvraag omgevingsvergunning, Speulderweg 2 in Garderen, vervangen handelsreclame</meta:user-defined>
    <meta:user-defined meta:name="OVERHEID.PostcodeHuisnummer/OVERHEIDop.postcodeHuisnummer">3886LB 2</meta:user-defined>
    <meta:user-defined meta:name="OVERHEIDop.straatnaam">Speulderweg</meta:user-defined>
    <meta:user-defined meta:name="OVERHEIDop.woonplaats">Garde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97</meta:user-defined>
    <meta:user-defined meta:name="OVERHEIDop.GmbID/DC.identifier">gmb-2019-183897</meta:user-defined>
    <meta:user-defined meta:name="OVERHEIDop.versieInformatie"/>
  </office:meta>
</office:document-meta>
</file>