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Lautawei 13 in 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melding ontvangen op grond van het Activiteitenbesluit milieubeheer voor de locatie Lautawei 13 in Wier. De melding is geregistreerd onder zaaknummer MM-20190022. De melding betreft 2 keer uitbreiding loods in 2013 en 2018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89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0281 584773</meta:user-defined>
    <meta:user-defined meta:name="DC.title">Kennisgeving ontvangst melding Activiteitenbesluit Lautawei 13 in Wier</meta:user-defined>
    <meta:user-defined meta:name="OVERHEID.PostcodeHuisnummer/OVERHEIDop.postcodeHuisnummer">9043VP 13</meta:user-defined>
    <meta:user-defined meta:name="OVERHEIDop.straatnaam">Lautawei</meta:user-defined>
    <meta:user-defined meta:name="OVERHEIDop.woonplaats">Wi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96</meta:user-defined>
    <meta:user-defined meta:name="OVERHEIDop.GmbID/DC.identifier">gmb-2019-183896</meta:user-defined>
    <meta:user-defined meta:name="OVERHEIDop.versieInformatie"/>
  </office:meta>
</office:document-meta>
</file>