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75, 9718 CJ Groningen – betonherstel balkons (verzenddatum 12-07-2019, dossiernummer 2019721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8 581988</meta:user-defined>
    <meta:user-defined meta:name="DC.title">Verleende omgevingsvergunning: Westersingel 75, 9718 CJ Groningen – betonherstel balkons (verzenddatum 12-07-2019, dossiernummer 201972191)</meta:user-defined>
    <meta:user-defined meta:name="OVERHEID.PostcodeHuisnummer/OVERHEIDop.postcodeHuisnummer">9718CJ 75</meta:user-defined>
    <meta:user-defined meta:name="OVERHEIDop.straatnaam">Wester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94</meta:user-defined>
    <meta:user-defined meta:name="OVERHEIDop.GmbID/DC.identifier">gmb-2019-183894</meta:user-defined>
    <meta:user-defined meta:name="OVERHEIDop.versieInformatie"/>
  </office:meta>
</office:document-meta>
</file>