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19 een besluit genomen op de aanvraag met zaaknummer HZ_WABO-18-1812 voor het vervangen van de aanbouw en het tuinhuis, het realiseren van een pergola en het onderkelderen van de aanbouw op locatie Brede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8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laan 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89</meta:user-defined>
    <meta:user-defined meta:name="OVERHEIDop.GmbID/DC.identifier">gmb-2019-18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M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0.17 475556.45</meta:user-defined>
    <meta:user-defined meta:name="OVERHEIDop.versieInformatie"/>
  </office:meta>
</office:document-meta>
</file>