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Geel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  <text:span text:style-name="nadrukvet">/kappen</text:span>
          </text:p>
            <text:p text:style-name="common-al">Locatie: Geelinkweg 1, zaaknummer 184778</text:p>
            <text:p text:style-name="common-al">Voor: bouwen carport met overdekt terras en kappen 4 eiken, datum ontvangst 22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88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833 443001</meta:user-defined>
    <meta:user-defined meta:name="DC.title">Ingediende aanvraag omgevingsvergunning bouwen/kappen Geelinkweg 1</meta:user-defined>
    <meta:user-defined meta:name="OVERHEID.PostcodeHuisnummer/OVERHEIDop.postcodeHuisnummer">7119</meta:user-defined>
    <meta:user-defined meta:name="OVERHEIDop.straatnaam">Geelinkweg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3887</meta:user-defined>
    <meta:user-defined meta:name="OVERHEIDop.GmbID/DC.identifier">gmb-2019-183887</meta:user-defined>
    <meta:user-defined meta:name="OVERHEIDop.versieInformatie"/>
  </office:meta>
</office:document-meta>
</file>