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Vrijstelling muziek in de binnenruimte van horeca tijdens het Volksfeest 2019</text:p>
            <text:p text:style-name="common-al">Burgemeester en wethouders hebben besloten om het Volksfeest 2019, dat wil zeggen de periode van donderdag 29 augustus 2019 vanaf 20.00 uur tot en met zondag 1 september 2019 tot 18.00 uur, op grond van artikel 4.2 van de Algemene Plaatselijke Verordening aan te wijzen als een collectieve festiviteit waarvoor een vrijstelling van de voorgeschreven geluidsnormen in het Activiteitenbesluit geldt.</text:p>
            <text:p text:style-name="common-al"/>
            <text:p text:style-name="last-al">Deze aanwijzing betekent dat alle horecabedrijven tijdens het Volksfeest voor wat betreft muziek in de binnenruimte van de inrichting, zijn vrijgesteld van de geluidsnormen van het Activiteitenbesluit. Bij muziekactiviteiten hoeft men dus geen beroep op de zogenaamde 6-dagenregeling te doen. Wel geldt als beperking dat de geluidsbelasting maximaal 65 dB(A) op gevel van omliggende woningen mag bedragen en de vrijstelling tot uiterlijk 01.00 uur geld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388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8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8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649 443458</meta:user-defined>
    <meta:user-defined meta:name="DC.title">Algemene Plaatselijke Verordening</meta:user-defined>
    <meta:user-defined meta:name="OVERHEID.PostcodeHuisnummer/OVERHEIDop.postcodeHuisnummer">7101DB 40</meta:user-defined>
    <meta:user-defined meta:name="OVERHEIDop.straatnaam">Markt</meta:user-defined>
    <meta:user-defined meta:name="OVERHEIDop.woonplaats">Winterswijk</meta:user-defined>
    <meta:user-defined meta:name="DCTERMS.W3CDTF/DCTERMS.available">2019-07-30</meta:user-defined>
    <meta:user-defined meta:name="DCTERMS.W3CDTF/OVERHEIDop.jaargang">2019</meta:user-defined>
    <meta:user-defined meta:name="OVERHEIDop.publicationIssue">183885</meta:user-defined>
    <meta:user-defined meta:name="OVERHEIDop.GmbID/DC.identifier">gmb-2019-183885</meta:user-defined>
    <meta:user-defined meta:name="OVERHEIDop.versieInformatie"/>
  </office:meta>
</office:document-meta>
</file>