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uther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eutherweg 210 te Venlo</text:span>
          </text:p>
            <text:p text:style-name="common-al">Voor het wijzigen van een glastuinbouwbedrijf</text:p>
            <text:p text:style-name="common-al">Afrondingsbrief verzonden op 22 juli 2019</text:p>
            <text:p text:style-name="common-al">Kenmerk 14999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8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358.53 373927.25</meta:user-defined>
    <meta:user-defined meta:name="OVERHEID.EPSG28992/DC.spatial">211332.51 373937.73</meta:user-defined>
    <meta:user-defined meta:name="DC.title">Melding Activiteitenbesluit - Leutherweg 210 te Venlo</meta:user-defined>
    <meta:user-defined meta:name="OVERHEID.PostcodeHuisnummer/OVERHEIDop.postcodeHuisnummer">5915PA 212</meta:user-defined>
    <meta:user-defined meta:name="OVERHEID.PostcodeHuisnummer/OVERHEIDop.postcodeHuisnummer">5915PA 210</meta:user-defined>
    <meta:user-defined meta:name="OVERHEIDop.straatnaam">Leutherweg</meta:user-defined>
    <meta:user-defined meta:name="OVERHEIDop.straatnaam">Leutherweg</meta:user-defined>
    <meta:user-defined meta:name="OVERHEIDop.woonplaats">Venlo</meta:user-defined>
    <meta:user-defined meta:name="OVERHEIDop.woonplaats">Venlo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83</meta:user-defined>
    <meta:user-defined meta:name="OVERHEIDop.GmbID/DC.identifier">gmb-2019-183883</meta:user-defined>
    <meta:user-defined meta:name="OVERHEIDop.versieInformatie"/>
  </office:meta>
</office:document-meta>
</file>