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68a, 9722 AG Groningen – uitbreiden en transformeren 4 onzelfstandige wooneenheden naar 2 zelfstandige woningen (verzenddatum 17-07-2019, dossiernummer 2019724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88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13 579720</meta:user-defined>
    <meta:user-defined meta:name="DC.title">Verleende omgevingsvergunning: Verlengde Hereweg 68a, 9722 AG Groningen – uitbreiden en transformeren 4 onzelfstandige wooneenheden naar 2 zelfstandige woningen (verzenddatum 17-07-2019, dossiernummer 201972464)</meta:user-defined>
    <meta:user-defined meta:name="OVERHEID.PostcodeHuisnummer/OVERHEIDop.postcodeHuisnummer">9722AG 68a</meta:user-defined>
    <meta:user-defined meta:name="OVERHEIDop.straatnaam">Verlengde Here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880</meta:user-defined>
    <meta:user-defined meta:name="OVERHEIDop.GmbID/DC.identifier">gmb-2019-183880</meta:user-defined>
    <meta:user-defined meta:name="OVERHEIDop.versieInformatie"/>
  </office:meta>
</office:document-meta>
</file>