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IJsselgames op 19 september 2019 bij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2 juli 2019 is een evenementenvergunning aangevraagd voor IJsselgames op 19 september 2019 bij Be Quic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7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37 460303</meta:user-defined>
    <meta:user-defined meta:name="DC.title">Gemeente Zutphen, IJsselgames op 19 september 2019 bij Be Quick in Zutphen</meta:user-defined>
    <meta:user-defined meta:name="OVERHEID.PostcodeHuisnummer/OVERHEIDop.postcodeHuisnummer">7204</meta:user-defined>
    <meta:user-defined meta:name="OVERHEIDop.straatnaam">Laan naar Eme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79</meta:user-defined>
    <meta:user-defined meta:name="OVERHEIDop.GmbID/DC.identifier">gmb-2019-183879</meta:user-defined>
    <meta:user-defined meta:name="OVERHEIDop.versieInformatie"/>
  </office:meta>
</office:document-meta>
</file>