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77a, 9721 AP Groningen – aanleggen padelbaan op achtererf bij woonhuis (verzenddatum 12-07-2019, dossiernummer 2019715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8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9 578959</meta:user-defined>
    <meta:user-defined meta:name="DC.title">Verleende omgevingsvergunning: Verlengde Hereweg 177a, 9721 AP Groningen – aanleggen padelbaan op achtererf bij woonhuis (verzenddatum 12-07-2019, dossiernummer 201971549)</meta:user-defined>
    <meta:user-defined meta:name="OVERHEID.PostcodeHuisnummer/OVERHEIDop.postcodeHuisnummer">9721AP 177a</meta:user-defined>
    <meta:user-defined meta:name="OVERHEIDop.straatnaam">Verlengde Her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878</meta:user-defined>
    <meta:user-defined meta:name="OVERHEIDop.GmbID/DC.identifier">gmb-2019-183878</meta:user-defined>
    <meta:user-defined meta:name="OVERHEIDop.versieInformatie"/>
  </office:meta>
</office:document-meta>
</file>