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tmarsumsedijk 2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nabij Ootmarsumsedijk 2 in Oldenzaal. De aanvraag is geregistreerd onder zaaknummer 28258-2019.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87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60.62 483243.15</meta:user-defined>
    <meta:user-defined meta:name="DC.title">Kennisgeving ontvangst aanvraag omgevingsvergunning nabij Ootmarsumsedijk 2 in Oldenzaal</meta:user-defined>
    <meta:user-defined meta:name="OVERHEID.PostcodeHuisnummer/OVERHEIDop.postcodeHuisnummer">7577EM 6</meta:user-defined>
    <meta:user-defined meta:name="OVERHEIDop.straatnaam">Honingklaver</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3877</meta:user-defined>
    <meta:user-defined meta:name="OVERHEIDop.GmbID/DC.identifier">gmb-2019-183877</meta:user-defined>
    <meta:user-defined meta:name="OVERHEIDop.versieInformatie"/>
  </office:meta>
</office:document-meta>
</file>