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etenplein 1, 9728 NT Groningen – vellen 5 essen (parkeerterrein noord martini ziekenhuis) (verzenddatum 17-07-2019, dossiernummer 20197283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87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7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41 578968</meta:user-defined>
    <meta:user-defined meta:name="DC.title">Verleende omgevingsvergunning: Van Swietenplein 1, 9728 NT Groningen – vellen 5 essen (parkeerterrein noord martini ziekenhuis) (verzenddatum 17-07-2019, dossiernummer 201972834)</meta:user-defined>
    <meta:user-defined meta:name="OVERHEID.PostcodeHuisnummer/OVERHEIDop.postcodeHuisnummer">9728NT 1</meta:user-defined>
    <meta:user-defined meta:name="OVERHEIDop.straatnaam">Van Swietenplei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876</meta:user-defined>
    <meta:user-defined meta:name="OVERHEIDop.GmbID/DC.identifier">gmb-2019-183876</meta:user-defined>
    <meta:user-defined meta:name="OVERHEIDop.versieInformatie"/>
  </office:meta>
</office:document-meta>
</file>