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de aanwijzing toezichthouders Den Haa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Toelichting</text:span>
          </text:p>
            <text:p text:style-name="al">Voor het toezicht en handhaving op de prostitutiebranche en de naleving van de APV bij bedrijfscontroles is het noodzakelijk om de (tijdelijke) beleidsmedewerkers van het Haags Economisch Interventieteam (verder te noemen HEIT) van de Directie Veiligheid van de gemeente Den Haag aan te wijzen als toezichthouder voor HEIT-controles op de prostitutiebranche en openbare inrichtingen; </text:p>
            <text:p text:style-name="al"/>
            <text:p text:style-name="al">
            <text:span text:style-name="nadrukvet">Besluitvorming</text:span>
          </text:p>
            <text:p text:style-name="al"/>
            <text:p text:style-name="al">Het college van burgemeester en wethouders van Den Haag, en</text:p>
            <text:p text:style-name="al">de burgemeester van Den Haag, elk voor zover het zijn bevoegdheid betreft, </text:p>
            <text:p text:style-name="al"/>
            <text:p text:style-name="al">gelet op: </text:p>
            <text:p text:style-name="al"/>
            <text:list text:style-name="id1-3-2-2-1-12">
              <text:list-item text:style-override="id1-3-2-2-1-12-1">
                <text:number>-</text:number>
                <text:p text:style-name="al">hoofdstuk 2, afdeling 8 en 8A van de Algemene plaatselijke verordening voor de gemeente Den Haag; en </text:p>
              </text:list-item>
            </text:list>
            <text:list text:style-name="id1-3-2-2-1-13">
              <text:list-item text:style-override="id1-3-2-2-1-13-1">
                <text:number>-</text:number>
                <text:p text:style-name="al">hoofdstuk 3 van de Algemene plaatselijke verordening voor de gemeente Den Haag;</text:p>
              </text:list-item>
            </text:list>
            <text:p text:style-name="al"/>
            <text:p text:style-name="al">besluit vast te stellen het volgende Besluit tot wijziging van de Aanwijzing toezichthouders Den Haag 2016: </text:p>
            <text:p text:style-name="al"/>
            <text:p text:style-name="al">
            <text:span text:style-name="nadrukvet">Artikel I</text:span>
          </text:p>
            <text:p text:style-name="al">Het besluit Aanwijzing toezichthouders Den Haag 2016 wordt gewijzigd als volgt:</text:p>
            <text:list text:style-name="id1-3-2-2-1-19">
              <text:list-item text:style-override="id1-3-2-2-1-19-1">
                <text:number>A.</text:number>
                <text:p text:style-name="al">In I, onder m, worden de volgende nieuwe onderdelen toegevoegd, die als volgt komen te luiden: </text:p>
                <text:p text:style-name="al"/>
                <text:p text:style-name="al">n. de (tijdelijk) beleidsmedewerkers van het Haags Economisch Interventie Team (HEIT) van de Directie Veiligheid van de gemeente Den Haag, belast met het toezicht op de naleving van het bepaalde bij of krachtens de Huisvestingswet 2014, de Woningwet, de Wet algemene bepalingen omgevingsrecht, de Wet op de ruimtelijke ordening, de Wet basisregistratie personen en hoofdstuk 3 van de Algemene plaatselijke verordening voor de gemeente Den Haag, voor zover als medewerker verbonden aan het HEIT voor het uitvoeren van controles in relatie tot de prostitutiebranche;</text:p>
                <text:p text:style-name="al"/>
                <text:p text:style-name="al">o. de (tijdelijk) beleidsmedewerkers van het Haags Economisch Interventieteam (HEIT) van de Directie Veiligheid van de gemeente Den Haag belast met het toezicht op de naleving van het bepaalde bij of krachtens hoofdstuk 2, afdeling 8 en 8A van de Algemene Plaatselijke Verordening voor de gemeente Den Haag voor zover als medewerker verbonden aan het HEIT voor het uitvoeren van (bedrijfs-)controles op openbare inrichtingen. </text:p>
              </text:list-item>
            </text:list>
            <text:p text:style-name="al"/>
            <text:p text:style-name="al">
            <text:span text:style-name="nadrukvet">Artikel II </text:span>
          </text:p>
            <text:p text:style-name="al">Dit besluit treedt in werking op de dag na bekendmaking in het gemeenteblad en werkt terug tot 1 mei 2019. </text:p>
            <text:p text:style-name="al"/>
            <text:p text:style-name="al">Den Haag, 16 juli 2019 </text:p>
            <text:p text:style-name="al">Het college van burgemeester en wethouders,</text:p>
            <text:p text:style-name="al"/>
            <text:p text:style-name="al">de wnd. secretaris,</text:p>
            <text:p text:style-name="al">Dineke ten Hoorn Boer</text:p>
            <text:p text:style-name="al"/>
            <text:p text:style-name="al">de burgemeester,</text:p>
            <text:p text:style-name="al">Pauline Krikk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8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rtikel 5:11 van de Algemene wet bestuursrecht]|[1.0:c:BWBR0005537&amp;artikel=5%3A11&amp;g=2018-11-09</meta:user-defined>
    <meta:user-defined meta:name="OVERHEIDop.referentienummer">RIS294608</meta:user-defined>
    <meta:user-defined meta:name="DCTERMS.alternative">Aanwijzing toezichthouders Den Haag 2016</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Gemeente/DC.spatial">'s-Gravenhage</meta:user-defined>
    <meta:user-defined meta:name="DC.title">Aanwijzing toezichthouders Den Haag 2016</meta:user-defined>
    <meta:user-defined meta:name="DCTERMS.W3CDTF/DCTERMS.available">2019-07-24</meta:user-defined>
    <meta:user-defined meta:name="DCTERMS.W3CDTF/OVERHEIDop.jaargang">2019</meta:user-defined>
    <meta:user-defined meta:name="OVERHEIDop.publicationIssue">183873</meta:user-defined>
    <meta:user-defined meta:name="OVERHEIDop.betreftRegeling">CVDR615429_4</meta:user-defined>
    <meta:user-defined meta:name="xs:date/OVERHEIDop.startdatum">2019-07-24</meta:user-defined>
    <meta:user-defined meta:name="OVERHEIDop.GmbID/DC.identifier">gmb-2019-183873</meta:user-defined>
    <meta:user-defined meta:name="OVERHEIDop.versieInformatie"/>
  </office:meta>
</office:document-meta>
</file>