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Vierblokkenweg 1 in Hengelo (Gld), het vergroten van een schuilhut/toile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9 is een aanvraag ingediend voor een omgevingsvergunning. De aanvraag is geregistreerd onder kenmerk 18762135. De aanvraag gaat over het vergroten van een schuilhut/toiletgebouw aan de Vierblokkenweg 1 in Hengelo (Gld)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386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6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6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23456 452618</meta:user-defined>
    <meta:user-defined meta:name="DC.title">omgevingsvergunning: Vierblokkenweg 1 in Hengelo (Gld), het vergroten van een schuilhut/toiletgebouw</meta:user-defined>
    <meta:user-defined meta:name="OVERHEID.PostcodeHuisnummer/OVERHEIDop.postcodeHuisnummer">7255</meta:user-defined>
    <meta:user-defined meta:name="OVERHEIDop.straatnaam">Vierblokkenweg</meta:user-defined>
    <meta:user-defined meta:name="OVERHEIDop.woonplaats">Hengelo (Gld)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868</meta:user-defined>
    <meta:user-defined meta:name="OVERHEIDop.GmbID/DC.identifier">gmb-2019-183868</meta:user-defined>
    <meta:user-defined meta:name="OVERHEIDop.versieInformatie"/>
  </office:meta>
</office:document-meta>
</file>